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91in"/>
    </style:style>
    <style:style style:name="co2" style:family="table-column">
      <style:table-column-properties fo:break-before="auto" style:column-width="0.2984in"/>
    </style:style>
    <style:style style:name="co3" style:family="table-column">
      <style:table-column-properties fo:break-before="auto" style:column-width="0.289in"/>
    </style:style>
    <style:style style:name="co4" style:family="table-column">
      <style:table-column-properties fo:break-before="auto" style:column-width="0.2689in"/>
    </style:style>
    <style:style style:name="co5" style:family="table-column">
      <style:table-column-properties fo:break-before="auto" style:column-width="0.2484in"/>
    </style:style>
    <style:style style:name="co6" style:family="table-column">
      <style:table-column-properties fo:break-before="auto" style:column-width="0.2189in"/>
    </style:style>
    <style:style style:name="co7" style:family="table-column">
      <style:table-column-properties fo:break-before="auto" style:column-width="5.95in"/>
    </style:style>
    <style:style style:name="co8" style:family="table-column">
      <style:table-column-properties fo:break-before="auto" style:column-width="1.2937in"/>
    </style:style>
    <style:style style:name="co9" style:family="table-column">
      <style:table-column-properties fo:break-before="auto" style:column-width="1.2543in"/>
    </style:style>
    <style:style style:name="co10" style:family="table-column">
      <style:table-column-properties fo:break-before="auto" style:column-width="1.1846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style:font-name="Arial" style:font-name-asian="Arial Unicode MS" style:font-name-complex="Arial Unicode MS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style:font-name-asian="Arial Unicode MS" style:font-name-complex="Arial Unicode MS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row table:style-name="ro1">
          <table:table-cell office:value-type="string" table:number-columns-spanned="7" table:number-rows-spanned="1">
            <text:p>Аннотации содержат квалификатор с регионом и квалификатор с трансляцией</text:p>
          </table:table-cell>
          <table:covered-table-cell table:number-columns-repeated="6"/>
          <table:table-cell table:style-name="ce2" office:value-type="float" office:value="500000">
            <text:p>500000</text:p>
          </table:table-cell>
          <table:table-cell table:style-name="ce2" office:value-type="float" office:value="50000">
            <text:p>50000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50">
            <text:p>50</text:p>
          </table:table-cell>
        </table:table-row>
        <table:table-row table:style-name="ro1">
          <table:table-cell office:value-type="string" table:number-columns-spanned="7" table:number-rows-spanned="1">
            <text:p>ModifySequenceContentTask::report</text:p>
          </table:table-cell>
          <table:covered-table-cell table:number-columns-repeated="6"/>
          <table:table-cell office:value-type="string">
            <text:p>26576.2 seconds</text:p>
          </table:table-cell>
          <table:table-cell office:value-type="string">
            <text:p>224.163 seconds</text:p>
          </table:table-cell>
          <table:table-cell office:value-type="string">
            <text:p>7.0283 seconds</text:p>
          </table:table-cell>
          <table:table-cell office:value-type="string">
            <text:p>1.84635 seconds</text:p>
          </table:table-cell>
          <table:table-cell office:value-type="string">
            <text:p>1.37633 seconds</text:p>
          </table:table-cell>
        </table:table-row>
        <table:table-row table:style-name="ro2">
          <table:table-cell office:value-type="string" table:number-columns-spanned="7" table:number-rows-spanned="1">
            <text:p>ModifySequenceContentTask::report; 1. seqObj-&gt;replaceRegion</text:p>
          </table:table-cell>
          <table:covered-table-cell table:number-columns-repeated="6"/>
          <table:table-cell office:value-type="string">
            <text:p>1.22304 seconds</text:p>
          </table:table-cell>
          <table:table-cell office:value-type="string">
            <text:p>4.40463 seconds</text:p>
          </table:table-cell>
          <table:table-cell office:value-type="string">
            <text:p>1.20571 seconds</text:p>
          </table:table-cell>
          <table:table-cell office:value-type="string">
            <text:p>1.30116 seconds</text:p>
          </table:table-cell>
          <table:table-cell office:value-type="string">
            <text:p>1.32194 seconds</text:p>
          </table:table-cell>
        </table:table-row>
        <table:table-row table:style-name="ro1">
          <table:table-cell/>
          <table:table-cell office:value-type="string" table:number-columns-spanned="6" table:number-rows-spanned="1">
            <text:p>U2SequenceObject::replaceRegion</text:p>
          </table:table-cell>
          <table:covered-table-cell table:number-columns-repeated="5"/>
          <table:table-cell office:value-type="string">
            <text:p>1.22304 seconds</text:p>
          </table:table-cell>
          <table:table-cell office:value-type="string">
            <text:p>4.40462 seconds</text:p>
          </table:table-cell>
          <table:table-cell office:value-type="string">
            <text:p>1.20571 seconds</text:p>
          </table:table-cell>
          <table:table-cell office:value-type="string">
            <text:p>1.30116 seconds</text:p>
          </table:table-cell>
          <table:table-cell office:value-type="string">
            <text:p>1.32194 seconds</text:p>
          </table:table-cell>
        </table:table-row>
        <table:table-row table:style-name="ro1">
          <table:table-cell/>
          <table:table-cell office:value-type="string" table:number-columns-spanned="6" table:number-rows-spanned="1">
            <text:p>U2SequenceObject::replaceRegion; 1. updateSequenceData</text:p>
          </table:table-cell>
          <table:covered-table-cell table:number-columns-repeated="5"/>
          <table:table-cell office:value-type="string">
            <text:p>1.2224 seconds</text:p>
          </table:table-cell>
          <table:table-cell office:value-type="string">
            <text:p>4.40398 seconds</text:p>
          </table:table-cell>
          <table:table-cell office:value-type="string">
            <text:p>1.20509 seconds</text:p>
          </table:table-cell>
          <table:table-cell office:value-type="string">
            <text:p>1.30053 seconds</text:p>
          </table:table-cell>
          <table:table-cell office:value-type="string">
            <text:p>1.32091 seconds</text:p>
          </table:table-cell>
        </table:table-row>
        <table:table-row table:style-name="ro2">
          <table:table-cell table:number-columns-repeated="2"/>
          <table:table-cell office:value-type="string" table:number-columns-spanned="5" table:number-rows-spanned="1">
            <text:p>SQLiteSequenceDbi::updateSequenceData</text:p>
          </table:table-cell>
          <table:covered-table-cell table:number-columns-repeated="4"/>
          <table:table-cell office:value-type="string">
            <text:p>1.2224 seconds</text:p>
          </table:table-cell>
          <table:table-cell office:value-type="string">
            <text:p>4.40398 seconds</text:p>
          </table:table-cell>
          <table:table-cell office:value-type="string">
            <text:p>1.20509 seconds</text:p>
          </table:table-cell>
          <table:table-cell office:value-type="string">
            <text:p>1.30053 seconds</text:p>
          </table:table-cell>
          <table:table-cell office:value-type="string">
            <text:p>1.3209 seconds</text:p>
          </table:table-cell>
        </table:table-row>
        <table:table-row table:style-name="ro2">
          <table:table-cell table:number-columns-repeated="2"/>
          <table:table-cell office:value-type="string" table:number-columns-spanned="5" table:number-rows-spanned="1">
            <text:p>SQLiteSequenceDbi::updateSequenceData; 1. prepare updateAction</text:p>
          </table:table-cell>
          <table:covered-table-cell table:number-columns-repeated="4"/>
          <table:table-cell office:value-type="string">
            <text:p>9.7e-05 seconds</text:p>
          </table:table-cell>
          <table:table-cell office:value-type="string">
            <text:p>8.9e-05 seconds</text:p>
          </table:table-cell>
          <table:table-cell office:value-type="string">
            <text:p>9.1e-05 seconds</text:p>
          </table:table-cell>
          <table:table-cell table:number-columns-repeated="2" office:value-type="string">
            <text:p>9.2e-05 seconds</text:p>
          </table:table-cell>
        </table:table-row>
        <table:table-row table:style-name="ro2">
          <table:table-cell table:number-columns-repeated="2"/>
          <table:table-cell office:value-type="string" table:number-columns-spanned="5" table:number-rows-spanned="1">
            <text:p>SQLiteSequenceDbi::updateSequenceData; 2. updateSequenceData</text:p>
          </table:table-cell>
          <table:covered-table-cell table:number-columns-repeated="4"/>
          <table:table-cell office:value-type="string">
            <text:p>1.07467 seconds</text:p>
          </table:table-cell>
          <table:table-cell office:value-type="string">
            <text:p>4.26469 seconds</text:p>
          </table:table-cell>
          <table:table-cell office:value-type="string">
            <text:p>1.05932 seconds</text:p>
          </table:table-cell>
          <table:table-cell office:value-type="string">
            <text:p>1.13726 seconds</text:p>
          </table:table-cell>
          <table:table-cell office:value-type="string">
            <text:p>1.1577 seconds</text:p>
          </table:table-cell>
        </table:table-row>
        <table:table-row table:style-name="ro2">
          <table:table-cell table:number-columns-repeated="3"/>
          <table:table-cell office:value-type="string" table:number-columns-spanned="4" table:number-rows-spanned="1">
            <text:p>SQLiteSequenceDbi::updateSequenceData</text:p>
          </table:table-cell>
          <table:covered-table-cell table:number-columns-repeated="3"/>
          <table:table-cell office:value-type="string">
            <text:p>1.07467 seconds</text:p>
          </table:table-cell>
          <table:table-cell office:value-type="string">
            <text:p>4.26469 seconds</text:p>
          </table:table-cell>
          <table:table-cell office:value-type="string">
            <text:p>1.05932 seconds</text:p>
          </table:table-cell>
          <table:table-cell office:value-type="string">
            <text:p>1.13726 seconds</text:p>
          </table:table-cell>
          <table:table-cell office:value-type="string">
            <text:p>1.1577 seconds</text:p>
          </table:table-cell>
        </table:table-row>
        <table:table-row table:style-name="ro2">
          <table:table-cell table:number-columns-repeated="3"/>
          <table:table-cell office:value-type="string" table:number-columns-spanned="4" table:number-rows-spanned="1">
            <text:p>SQLiteSequenceDbi::updateSequenceData; 3. updateSequenceDataCore</text:p>
          </table:table-cell>
          <table:covered-table-cell table:number-columns-repeated="3"/>
          <table:table-cell office:value-type="string">
            <text:p>1.07466 seconds</text:p>
          </table:table-cell>
          <table:table-cell office:value-type="string">
            <text:p>4.26469 seconds</text:p>
          </table:table-cell>
          <table:table-cell office:value-type="string">
            <text:p>1.05932 seconds</text:p>
          </table:table-cell>
          <table:table-cell office:value-type="string">
            <text:p>1.13726 seconds</text:p>
          </table:table-cell>
          <table:table-cell office:value-type="string">
            <text:p>1.15769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SQLiteSequenceDbi::updateSequenceDataCore</text:p>
          </table:table-cell>
          <table:covered-table-cell table:number-columns-repeated="2"/>
          <table:table-cell office:value-type="string">
            <text:p>1.07466 seconds</text:p>
          </table:table-cell>
          <table:table-cell office:value-type="string">
            <text:p>4.26469 seconds</text:p>
          </table:table-cell>
          <table:table-cell office:value-type="string">
            <text:p>1.05932 seconds</text:p>
          </table:table-cell>
          <table:table-cell office:value-type="string">
            <text:p>1.13726 seconds</text:p>
          </table:table-cell>
          <table:table-cell office:value-type="string">
            <text:p>1.15769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SQLiteSequenceDbi::updateSequenceDataCore; 1. select sequence start</text:p>
          </table:table-cell>
          <table:covered-table-cell table:number-columns-repeated="2"/>
          <table:table-cell office:value-type="string">
            <text:p>3.1e-05 seconds</text:p>
          </table:table-cell>
          <table:table-cell office:value-type="string">
            <text:p>2.9e-05 seconds</text:p>
          </table:table-cell>
          <table:table-cell office:value-type="string">
            <text:p>3.2e-05 seconds</text:p>
          </table:table-cell>
          <table:table-cell office:value-type="string">
            <text:p>3.1e-05 seconds</text:p>
          </table:table-cell>
          <table:table-cell office:value-type="string">
            <text:p>2.9e-05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SQLiteSequenceDbi::updateSequenceDataCore; 2. get left crop data</text:p>
          </table:table-cell>
          <table:covered-table-cell table:number-columns-repeated="2"/>
          <table:table-cell office:value-type="string">
            <text:p>0 seconds</text:p>
          </table:table-cell>
          <table:table-cell table:number-columns-repeated="2" office:value-type="string">
            <text:p>1e-06 seconds</text:p>
          </table:table-cell>
          <table:table-cell table:number-columns-repeated="2" office:value-type="string">
            <text:p>0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SQLiteSequenceDbi::updateSequenceDataCore; 3. select sequence end</text:p>
          </table:table-cell>
          <table:covered-table-cell table:number-columns-repeated="2"/>
          <table:table-cell office:value-type="string">
            <text:p>1.8e-05 seconds</text:p>
          </table:table-cell>
          <table:table-cell office:value-type="string">
            <text:p>1.6e-05 seconds</text:p>
          </table:table-cell>
          <table:table-cell office:value-type="string">
            <text:p>1.7e-05 seconds</text:p>
          </table:table-cell>
          <table:table-cell office:value-type="string">
            <text:p>1.8e-05 seconds</text:p>
          </table:table-cell>
          <table:table-cell office:value-type="string">
            <text:p>1.7e-05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SQLiteSequenceDbi::updateSequenceDataCore; 4. get right crop data</text:p>
          </table:table-cell>
          <table:covered-table-cell table:number-columns-repeated="2"/>
          <table:table-cell table:style-name="ce3" office:value-type="string">
            <text:p>0.000997 seconds</text:p>
          </table:table-cell>
          <table:table-cell office:value-type="string">
            <text:p>0.000894 seconds</text:p>
          </table:table-cell>
          <table:table-cell office:value-type="string">
            <text:p>0.001082 seconds</text:p>
          </table:table-cell>
          <table:table-cell office:value-type="string">
            <text:p>0.001009 seconds</text:p>
          </table:table-cell>
          <table:table-cell office:value-type="string">
            <text:p>0.001081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SQLiteSequenceDbi::updateSequenceDataCore; 5. remove affected regions</text:p>
          </table:table-cell>
          <table:covered-table-cell table:number-columns-repeated="2"/>
          <table:table-cell office:value-type="string">
            <text:p>0.000341 seconds</text:p>
          </table:table-cell>
          <table:table-cell office:value-type="string">
            <text:p>0.000256 seconds</text:p>
          </table:table-cell>
          <table:table-cell office:value-type="string">
            <text:p>0.000331 seconds</text:p>
          </table:table-cell>
          <table:table-cell office:value-type="string">
            <text:p>0.000333 seconds</text:p>
          </table:table-cell>
          <table:table-cell table:style-name="ce3" office:value-type="string">
            <text:p>0.000403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SQLiteSequenceDbi::updateSequenceDataCore; 6. update regions positions</text:p>
          </table:table-cell>
          <table:covered-table-cell table:number-columns-repeated="2"/>
          <table:table-cell office:value-type="string">
            <text:p>1.07133 seconds</text:p>
          </table:table-cell>
          <table:table-cell office:value-type="string">
            <text:p>4.26151 seconds</text:p>
          </table:table-cell>
          <table:table-cell office:value-type="string">
            <text:p>1.05487 seconds</text:p>
          </table:table-cell>
          <table:table-cell office:value-type="string">
            <text:p>1.13218 seconds</text:p>
          </table:table-cell>
          <table:table-cell office:value-type="string">
            <text:p>1.15275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SQLiteSequenceDbi::updateSequenceDataCore; 7. quantify new data</text:p>
          </table:table-cell>
          <table:covered-table-cell table:number-columns-repeated="2"/>
          <table:table-cell office:value-type="string">
            <text:p>0.0003 seconds</text:p>
          </table:table-cell>
          <table:table-cell office:value-type="string">
            <text:p>0.000142 seconds</text:p>
          </table:table-cell>
          <table:table-cell office:value-type="string">
            <text:p>0.0001 seconds</text:p>
          </table:table-cell>
          <table:table-cell office:value-type="string">
            <text:p>0.000121 seconds</text:p>
          </table:table-cell>
          <table:table-cell office:value-type="string">
            <text:p>0.000124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SQLiteSequenceDbi::updateSequenceDataCore; 8. insert new data</text:p>
          </table:table-cell>
          <table:covered-table-cell table:number-columns-repeated="2"/>
          <table:table-cell office:value-type="string">
            <text:p>0.001566 seconds</text:p>
          </table:table-cell>
          <table:table-cell office:value-type="string">
            <text:p>0.001763 seconds</text:p>
          </table:table-cell>
          <table:table-cell office:value-type="string">
            <text:p>0.002174 seconds</text:p>
          </table:table-cell>
          <table:table-cell office:value-type="string">
            <text:p>0.002337 seconds</text:p>
          </table:table-cell>
          <table:table-cell office:value-type="string">
            <text:p>0.002178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SQLiteSequenceDbi::updateSequenceDataCore; 8. insert new data counter</text:p>
          </table:table-cell>
          <table:covered-table-cell table:number-columns-repeated="2"/>
          <table:table-cell table:number-columns-repeated="5" table:style-name="ce4" office:value-type="float" office:value="2">
            <text:p>2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SQLiteSequenceDbi::updateSequenceDataCore; 9. get old sequence length</text:p>
          </table:table-cell>
          <table:covered-table-cell table:number-columns-repeated="2"/>
          <table:table-cell office:value-type="string">
            <text:p>4.7e-05 seconds</text:p>
          </table:table-cell>
          <table:table-cell office:value-type="string">
            <text:p>4.6e-05 seconds</text:p>
          </table:table-cell>
          <table:table-cell office:value-type="string">
            <text:p>4.5e-05 seconds</text:p>
          </table:table-cell>
          <table:table-cell office:value-type="string">
            <text:p>4.6e-05 seconds</text:p>
          </table:table-cell>
          <table:table-cell office:value-type="string">
            <text:p>7.3e-05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SQLiteSequenceDbi::updateSequenceDataCore; 10. set new sequence length</text:p>
          </table:table-cell>
          <table:covered-table-cell table:number-columns-repeated="2"/>
          <table:table-cell office:value-type="string">
            <text:p><text:s/>2.3e-05 seconds</text:p>
          </table:table-cell>
          <table:table-cell office:value-type="string">
            <text:p><text:s/>2.2e-05 seconds</text:p>
          </table:table-cell>
          <table:table-cell office:value-type="string">
            <text:p>2.2e-05 seconds</text:p>
          </table:table-cell>
          <table:table-cell office:value-type="string">
            <text:p>2.4e-05 seconds</text:p>
          </table:table-cell>
          <table:table-cell office:value-type="string">
            <text:p>2.7e-05 seconds</text:p>
          </table:table-cell>
        </table:table-row>
        <table:table-row table:style-name="ro2">
          <table:table-cell table:number-columns-repeated="3"/>
          <table:table-cell office:value-type="string" table:number-columns-spanned="4" table:number-rows-spanned="1">
            <text:p>SQLiteSequenceDbi::updateSequenceData; 4. updateAction.addModification</text:p>
          </table:table-cell>
          <table:covered-table-cell table:number-columns-repeated="3"/>
          <table:table-cell table:number-columns-repeated="2" office:value-type="string">
            <text:p>1e-06 seconds</text:p>
          </table:table-cell>
          <table:table-cell table:number-columns-repeated="2" office:value-type="string">
            <text:p>2e-06 seconds</text:p>
          </table:table-cell>
          <table:table-cell office:value-type="string">
            <text:p>1e-06 seconds</text:p>
          </table:table-cell>
        </table:table-row>
        <table:table-row table:style-name="ro2">
          <table:table-cell table:number-columns-repeated="2"/>
          <table:table-cell office:value-type="string" table:number-columns-spanned="5" table:number-rows-spanned="1">
            <text:p>SQLiteSequenceDbi::updateSequenceData; 3. complete updateAction</text:p>
          </table:table-cell>
          <table:covered-table-cell table:number-columns-repeated="4"/>
          <table:table-cell office:value-type="string">
            <text:p>3.5e-05 seconds</text:p>
          </table:table-cell>
          <table:table-cell office:value-type="string">
            <text:p>3.3e-05 seconds</text:p>
          </table:table-cell>
          <table:table-cell office:value-type="string">
            <text:p><text:s/>3.9e-05 seconds</text:p>
          </table:table-cell>
          <table:table-cell office:value-type="string">
            <text:p>4.6e-05 seconds</text:p>
          </table:table-cell>
          <table:table-cell office:value-type="string">
            <text:p>5.3e-05 seconds</text:p>
          </table:table-cell>
        </table:table-row>
        <table:table-row table:style-name="ro1">
          <table:table-cell/>
          <table:table-cell office:value-type="string" table:number-columns-spanned="6" table:number-rows-spanned="1">
            <text:p>U2SequenceObject::replaceRegion; 2. check region intersection</text:p>
          </table:table-cell>
          <table:covered-table-cell table:number-columns-repeated="5"/>
          <table:table-cell table:number-columns-repeated="4" office:value-type="string">
            <text:p>0 seconds</text:p>
          </table:table-cell>
          <table:table-cell office:value-type="string">
            <text:p>1e-06 seconds</text:p>
          </table:table-cell>
        </table:table-row>
        <table:table-row table:style-name="ro1">
          <table:table-cell/>
          <table:table-cell office:value-type="string" table:number-columns-spanned="6" table:number-rows-spanned="1">
            <text:p>U2SequenceObject::replaceRegion; 3. modification notification</text:p>
          </table:table-cell>
          <table:covered-table-cell table:number-columns-repeated="5"/>
          <table:table-cell office:value-type="string">
            <text:p>0.000596 seconds</text:p>
          </table:table-cell>
          <table:table-cell office:value-type="string">
            <text:p>0.000585 seconds</text:p>
          </table:table-cell>
          <table:table-cell office:value-type="string">
            <text:p>0.000584 seconds</text:p>
          </table:table-cell>
          <table:table-cell office:value-type="string">
            <text:p>0.000586 seconds</text:p>
          </table:table-cell>
          <table:table-cell office:value-type="string">
            <text:p>0.000994 seconds</text:p>
          </table:table-cell>
        </table:table-row>
        <table:table-row table:style-name="ro1">
          <table:table-cell office:value-type="string" table:number-columns-spanned="7" table:number-rows-spanned="1">
            <text:p>ModifySequenceContentTask::report; 2. fixAnnotations</text:p>
          </table:table-cell>
          <table:covered-table-cell table:number-columns-repeated="6"/>
          <table:table-cell office:value-type="string">
            <text:p>26575 seconds</text:p>
          </table:table-cell>
          <table:table-cell office:value-type="string">
            <text:p>219.758 seconds</text:p>
          </table:table-cell>
          <table:table-cell office:value-type="string">
            <text:p>5.82258 seconds</text:p>
          </table:table-cell>
          <table:table-cell office:value-type="string">
            <text:p>0.545184 seconds</text:p>
          </table:table-cell>
          <table:table-cell office:value-type="string">
            <text:p>0.054387 seconds</text:p>
          </table:table-cell>
        </table:table-row>
        <table:table-row table:style-name="ro1">
          <table:table-cell/>
          <table:table-cell office:value-type="string" table:number-columns-spanned="6" table:number-rows-spanned="1">
            <text:p>ModifySequenceContentTask::fixAnnotations</text:p>
          </table:table-cell>
          <table:covered-table-cell table:number-columns-repeated="5"/>
          <table:table-cell office:value-type="string">
            <text:p>26575 seconds</text:p>
          </table:table-cell>
          <table:table-cell office:value-type="string">
            <text:p>219.758 seconds</text:p>
          </table:table-cell>
          <table:table-cell office:value-type="string">
            <text:p>5.82257 seconds</text:p>
          </table:table-cell>
          <table:table-cell office:value-type="string">
            <text:p>0.545184 seconds</text:p>
          </table:table-cell>
          <table:table-cell office:value-type="string">
            <text:p>0.054387 seconds</text:p>
          </table:table-cell>
        </table:table-row>
        <table:table-row table:style-name="ro1">
          <table:table-cell/>
          <table:table-cell office:value-type="string" table:number-columns-spanned="6" table:number-rows-spanned="1">
            <text:p>ModifySequenceContentTask::fixAnnotations; 1. for each Annotation Table</text:p>
          </table:table-cell>
          <table:covered-table-cell table:number-columns-repeated="5"/>
          <table:table-cell office:value-type="string">
            <text:p>26575 seconds</text:p>
          </table:table-cell>
          <table:table-cell office:value-type="string">
            <text:p>219.758 seconds</text:p>
          </table:table-cell>
          <table:table-cell office:value-type="string">
            <text:p>5.82256 seconds</text:p>
          </table:table-cell>
          <table:table-cell office:value-type="string">
            <text:p>0.54517 seconds</text:p>
          </table:table-cell>
          <table:table-cell office:value-type="string">
            <text:p>0.054372 seconds</text:p>
          </table:table-cell>
        </table:table-row>
        <table:table-row table:style-name="ro1">
          <table:table-cell/>
          <table:table-cell office:value-type="string" table:number-columns-spanned="6" table:number-rows-spanned="1">
            <text:p>ModifySequenceContentTask::fixAnnotations; 2. for each annotation in the table</text:p>
          </table:table-cell>
          <table:covered-table-cell table:number-columns-repeated="5"/>
          <table:table-cell office:value-type="string">
            <text:p>26574.9 seconds</text:p>
          </table:table-cell>
          <table:table-cell office:value-type="string">
            <text:p>219.75 seconds</text:p>
          </table:table-cell>
          <table:table-cell office:value-type="string">
            <text:p>5.82213 seconds</text:p>
          </table:table-cell>
          <table:table-cell office:value-type="string">
            <text:p>0.545118 seconds</text:p>
          </table:table-cell>
          <table:table-cell office:value-type="string">
            <text:p>0.054364 seconds</text:p>
          </table:table-cell>
        </table:table-row>
        <table:table-row table:style-name="ro1">
          <table:table-cell/>
          <table:table-cell office:value-type="string" table:number-columns-spanned="6" table:number-rows-spanned="1">
            <text:p>ModifySequenceContentTask::fixAnnotations; 3. fixAnnotation</text:p>
          </table:table-cell>
          <table:covered-table-cell table:number-columns-repeated="5"/>
          <table:table-cell office:value-type="string">
            <text:p>26574.6 seconds</text:p>
          </table:table-cell>
          <table:table-cell office:value-type="string">
            <text:p>219.733 seconds</text:p>
          </table:table-cell>
          <table:table-cell office:value-type="string">
            <text:p>5.8211 seconds</text:p>
          </table:table-cell>
          <table:table-cell office:value-type="string">
            <text:p>0.544961 seconds</text:p>
          </table:table-cell>
          <table:table-cell office:value-type="string">
            <text:p>0.054354 seconds</text:p>
          </table:table-cell>
        </table:table-row>
        <table:table-row table:style-name="ro1">
          <table:table-cell table:number-columns-repeated="2"/>
          <table:table-cell office:value-type="string" table:number-columns-spanned="5" table:number-rows-spanned="1">
            <text:p>ModifySequenceContentTask::fixAnnotation</text:p>
          </table:table-cell>
          <table:covered-table-cell table:number-columns-repeated="4"/>
          <table:table-cell office:value-type="string">
            <text:p>26574.2 seconds</text:p>
          </table:table-cell>
          <table:table-cell office:value-type="string">
            <text:p>219.71 seconds</text:p>
          </table:table-cell>
          <table:table-cell office:value-type="string">
            <text:p>5.81999 seconds</text:p>
          </table:table-cell>
          <table:table-cell office:value-type="string">
            <text:p>0.544816 seconds</text:p>
          </table:table-cell>
          <table:table-cell office:value-type="string">
            <text:p>0.054336 seconds</text:p>
          </table:table-cell>
        </table:table-row>
        <table:table-row table:style-name="ro1">
          <table:table-cell table:number-columns-repeated="2"/>
          <table:table-cell office:value-type="string" table:number-columns-spanned="5" table:number-rows-spanned="1">
            <text:p>ModifySequenceContentTask::fixAnnotation; 1. fixLocationsForReplacedRegion</text:p>
          </table:table-cell>
          <table:covered-table-cell table:number-columns-repeated="4"/>
          <table:table-cell office:value-type="string">
            <text:p>1.1448 seconds</text:p>
          </table:table-cell>
          <table:table-cell office:value-type="string">
            <text:p>0.068722 seconds</text:p>
          </table:table-cell>
          <table:table-cell office:value-type="string">
            <text:p>0.004225 seconds</text:p>
          </table:table-cell>
          <table:table-cell office:value-type="string">
            <text:p>0.000561 seconds</text:p>
          </table:table-cell>
          <table:table-cell office:value-type="string">
            <text:p>5.7e-05 seconds</text:p>
          </table:table-cell>
        </table:table-row>
        <table:table-row table:style-name="ro1">
          <table:table-cell table:number-columns-repeated="2"/>
          <table:table-cell office:value-type="string" table:number-columns-spanned="5" table:number-rows-spanned="1">
            <text:p>ModifySequenceContentTask::fixAnnotation; 2. fixAnnotationQualifiers</text:p>
          </table:table-cell>
          <table:covered-table-cell table:number-columns-repeated="4"/>
          <table:table-cell office:value-type="string">
            <text:p>11157.8 seconds</text:p>
          </table:table-cell>
          <table:table-cell office:value-type="string">
            <text:p>77.5473 seconds</text:p>
          </table:table-cell>
          <table:table-cell office:value-type="string">
            <text:p>1.50469 seconds</text:p>
          </table:table-cell>
          <table:table-cell office:value-type="string">
            <text:p>0.121905 seconds</text:p>
          </table:table-cell>
          <table:table-cell office:value-type="string">
            <text:p>0.011766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ModifySequenceContentTask::fixAnnotationQualifiers</text:p>
          </table:table-cell>
          <table:covered-table-cell table:number-columns-repeated="3"/>
          <table:table-cell office:value-type="string">
            <text:p>11157.6 seconds</text:p>
          </table:table-cell>
          <table:table-cell office:value-type="string">
            <text:p>77.538 seconds</text:p>
          </table:table-cell>
          <table:table-cell office:value-type="string">
            <text:p>1.50405 seconds</text:p>
          </table:table-cell>
          <table:table-cell office:value-type="string">
            <text:p>0.121815 seconds</text:p>
          </table:table-cell>
          <table:table-cell office:value-type="string">
            <text:p>0.011758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ModifySequenceContentTask::fixAnnotationQualifiers; 1. while indexIn</text:p>
          </table:table-cell>
          <table:covered-table-cell table:number-columns-repeated="3"/>
          <table:table-cell office:value-type="string">
            <text:p>9.53485 seconds</text:p>
          </table:table-cell>
          <table:table-cell office:value-type="string">
            <text:p>0.661884 seconds</text:p>
          </table:table-cell>
          <table:table-cell office:value-type="string">
            <text:p>0.04958 seconds</text:p>
          </table:table-cell>
          <table:table-cell office:value-type="string">
            <text:p>0.005602 seconds</text:p>
          </table:table-cell>
          <table:table-cell office:value-type="string">
            <text:p>0.000547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ModifySequenceContentTask::fixAnnotationQualifiers; 2. if region is valid</text:p>
          </table:table-cell>
          <table:covered-table-cell table:number-columns-repeated="3"/>
          <table:table-cell office:value-type="string">
            <text:p>2.70991 seconds</text:p>
          </table:table-cell>
          <table:table-cell office:value-type="string">
            <text:p>0.216997 seconds</text:p>
          </table:table-cell>
          <table:table-cell office:value-type="string">
            <text:p>0.01786 seconds</text:p>
          </table:table-cell>
          <table:table-cell office:value-type="string">
            <text:p>0.001959 seconds</text:p>
          </table:table-cell>
          <table:table-cell office:value-type="string">
            <text:p>0.000184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ModifySequenceContentTask::fixAnnotationQualifiers; 3. fixLocationsForReplacedRegion</text:p>
          </table:table-cell>
          <table:covered-table-cell table:number-columns-repeated="3"/>
          <table:table-cell office:value-type="string">
            <text:p>0.288408 seconds</text:p>
          </table:table-cell>
          <table:table-cell office:value-type="string">
            <text:p>0.028767 seconds</text:p>
          </table:table-cell>
          <table:table-cell office:value-type="string">
            <text:p>0.002892 seconds</text:p>
          </table:table-cell>
          <table:table-cell office:value-type="string">
            <text:p>0.000308 seconds</text:p>
          </table:table-cell>
          <table:table-cell office:value-type="string">
            <text:p>3.6e-05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ModifySequenceContentTask::fixAnnotationQualifiers; 4. region replacing</text:p>
          </table:table-cell>
          <table:covered-table-cell table:number-columns-repeated="3"/>
          <table:table-cell office:value-type="string">
            <text:p>2.18308 seconds</text:p>
          </table:table-cell>
          <table:table-cell office:value-type="string">
            <text:p>0.166902 seconds</text:p>
          </table:table-cell>
          <table:table-cell office:value-type="string">
            <text:p>0.01308 seconds</text:p>
          </table:table-cell>
          <table:table-cell office:value-type="string">
            <text:p>0.001444 seconds</text:p>
          </table:table-cell>
          <table:table-cell office:value-type="string">
            <text:p>0.000134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ModifySequenceContentTask::fixAnnotationQualifiers; 5. qualifier updating</text:p>
          </table:table-cell>
          <table:covered-table-cell table:number-columns-repeated="3"/>
          <table:table-cell office:value-type="string">
            <text:p>11143.8 seconds</text:p>
          </table:table-cell>
          <table:table-cell office:value-type="string">
            <text:p>76.6389 seconds</text:p>
          </table:table-cell>
          <table:table-cell office:value-type="string">
            <text:p>1.43717 seconds</text:p>
          </table:table-cell>
          <table:table-cell office:value-type="string">
            <text:p>0.1143 seconds</text:p>
          </table:table-cell>
          <table:table-cell office:value-type="string">
            <text:p>0.011025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ModifySequenceContentTask::fixAnnotationQualifiers; 5. qualifier updating counter</text:p>
          </table:table-cell>
          <table:covered-table-cell table:number-columns-repeated="3"/>
          <table:table-cell table:style-name="ce4" office:value-type="float" office:value="500000">
            <text:p>500000</text:p>
          </table:table-cell>
          <table:table-cell table:style-name="ce4" office:value-type="float" office:value="50000">
            <text:p>50000</text:p>
          </table:table-cell>
          <table:table-cell table:style-name="ce4" office:value-type="float" office:value="5000">
            <text:p>5000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50">
            <text:p>50</text:p>
          </table:table-cell>
        </table:table-row>
        <table:table-row table:style-name="ro1">
          <table:table-cell table:number-columns-repeated="2"/>
          <table:table-cell office:value-type="string" table:number-columns-spanned="5" table:number-rows-spanned="1">
            <text:p>ModifySequenceContentTask::fixAnnotation; 3. an-&gt;updateRegions</text:p>
          </table:table-cell>
          <table:covered-table-cell table:number-columns-repeated="4"/>
          <table:table-cell office:value-type="string">
            <text:p>5157.17 seconds</text:p>
          </table:table-cell>
          <table:table-cell office:value-type="string">
            <text:p>51.886 seconds</text:p>
          </table:table-cell>
          <table:table-cell office:value-type="string">
            <text:p>1.99057 seconds</text:p>
          </table:table-cell>
          <table:table-cell office:value-type="string">
            <text:p>0.190323 seconds</text:p>
          </table:table-cell>
          <table:table-cell office:value-type="string">
            <text:p>0.018941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Annotation::updateRegions</text:p>
          </table:table-cell>
          <table:covered-table-cell table:number-columns-repeated="3"/>
          <table:table-cell office:value-type="string">
            <text:p>5156.95 seconds</text:p>
          </table:table-cell>
          <table:table-cell office:value-type="string">
            <text:p>51.8716 seconds</text:p>
          </table:table-cell>
          <table:table-cell office:value-type="string">
            <text:p>1.98966 seconds</text:p>
          </table:table-cell>
          <table:table-cell office:value-type="string">
            <text:p>0.190194 seconds</text:p>
          </table:table-cell>
          <table:table-cell office:value-type="string">
            <text:p>0.018928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Annotation::updateRegions; 1. updateFeatureLocation</text:p>
          </table:table-cell>
          <table:covered-table-cell table:number-columns-repeated="3"/>
          <table:table-cell office:value-type="string">
            <text:p>259.54 seconds</text:p>
          </table:table-cell>
          <table:table-cell office:value-type="string">
            <text:p>18.5612 seconds</text:p>
          </table:table-cell>
          <table:table-cell office:value-type="string">
            <text:p>1.626 seconds</text:p>
          </table:table-cell>
          <table:table-cell office:value-type="string">
            <text:p>0.168636 seconds</text:p>
          </table:table-cell>
          <table:table-cell office:value-type="string">
            <text:p>0.017016 seconds</text:p>
          </table:table-cell>
        </table:table-row>
        <table:table-row table:style-name="ro1">
          <table:table-cell table:number-columns-repeated="4"/>
          <table:table-cell office:value-type="string" table:number-columns-spanned="3" table:number-rows-spanned="1">
            <text:p>U2FeatureUtils::updateFeatureLocation</text:p>
          </table:table-cell>
          <table:covered-table-cell table:number-columns-repeated="2"/>
          <table:table-cell office:value-type="string">
            <text:p>259.012 seconds</text:p>
          </table:table-cell>
          <table:table-cell office:value-type="string">
            <text:p>18.5292 seconds</text:p>
          </table:table-cell>
          <table:table-cell office:value-type="string">
            <text:p>1.62407 seconds</text:p>
          </table:table-cell>
          <table:table-cell office:value-type="string">
            <text:p>0.16842 seconds</text:p>
          </table:table-cell>
          <table:table-cell office:value-type="string">
            <text:p>0.016989 seconds</text:p>
          </table:table-cell>
        </table:table-row>
        <table:table-row table:style-name="ro1">
          <table:table-cell table:number-columns-repeated="4"/>
          <table:table-cell office:value-type="string" table:number-columns-spanned="3" table:number-rows-spanned="1">
            <text:p>U2FeatureUtils::updateFeatureLocation; 1. connection</text:p>
          </table:table-cell>
          <table:covered-table-cell table:number-columns-repeated="2"/>
          <table:table-cell office:value-type="string">
            <text:p>8.18556 seconds</text:p>
          </table:table-cell>
          <table:table-cell office:value-type="string">
            <text:p>0.512549 seconds</text:p>
          </table:table-cell>
          <table:table-cell office:value-type="string">
            <text:p>0.048 seconds</text:p>
          </table:table-cell>
          <table:table-cell office:value-type="string">
            <text:p>0.004889 seconds</text:p>
          </table:table-cell>
          <table:table-cell office:value-type="string">
            <text:p>0.00049 seconds</text:p>
          </table:table-cell>
        </table:table-row>
        <table:table-row table:style-name="ro1">
          <table:table-cell table:number-columns-repeated="4"/>
          <table:table-cell office:value-type="string" table:number-columns-spanned="3" table:number-rows-spanned="1">
            <text:p>U2FeatureUtils::updateFeatureLocation; 2. removeFeaturesByParent</text:p>
          </table:table-cell>
          <table:covered-table-cell table:number-columns-repeated="2"/>
          <table:table-cell office:value-type="string">
            <text:p>79.3928 seconds</text:p>
          </table:table-cell>
          <table:table-cell office:value-type="string">
            <text:p>4.8785 seconds</text:p>
          </table:table-cell>
          <table:table-cell office:value-type="string">
            <text:p>0.423476 seconds</text:p>
          </table:table-cell>
          <table:table-cell office:value-type="string">
            <text:p>0.045499 seconds</text:p>
          </table:table-cell>
          <table:table-cell office:value-type="string">
            <text:p>0.004609 seconds</text:p>
          </table:table-cell>
        </table:table-row>
        <table:table-row table:style-name="ro1">
          <table:table-cell table:number-columns-repeated="4"/>
          <table:table-cell office:value-type="string" table:number-columns-spanned="3" table:number-rows-spanned="1">
            <text:p>U2FeatureUtils::updateFeatureLocation; 3. updateLocation</text:p>
          </table:table-cell>
          <table:covered-table-cell table:number-columns-repeated="2"/>
          <table:table-cell office:value-type="string">
            <text:p>112.096 seconds</text:p>
          </table:table-cell>
          <table:table-cell office:value-type="string">
            <text:p>7.68506 seconds</text:p>
          </table:table-cell>
          <table:table-cell office:value-type="string">
            <text:p>0.64443 seconds</text:p>
          </table:table-cell>
          <table:table-cell office:value-type="string">
            <text:p>0.064108 seconds</text:p>
          </table:table-cell>
          <table:table-cell office:value-type="string">
            <text:p>0.006375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U2FeatureUtils::updateFeatureLocation; 3. updateLocation for singleregion</text:p>
          </table:table-cell>
          <table:covered-table-cell table:number-columns-repeated="2"/>
          <table:table-cell office:value-type="string">
            <text:p>111.966 seconds</text:p>
          </table:table-cell>
          <table:table-cell office:value-type="string">
            <text:p>7.67664 seconds</text:p>
          </table:table-cell>
          <table:table-cell office:value-type="string">
            <text:p>0.643775 seconds</text:p>
          </table:table-cell>
          <table:table-cell office:value-type="string">
            <text:p>0.064034 seconds</text:p>
          </table:table-cell>
          <table:table-cell office:value-type="string">
            <text:p>0.006367 seconds</text:p>
          </table:table-cell>
        </table:table-row>
        <table:table-row table:style-name="ro2">
          <table:table-cell table:number-columns-repeated="5"/>
          <table:table-cell office:value-type="string" table:number-columns-spanned="2" table:number-rows-spanned="1">
            <text:p>SQLiteFeatureDbi::updateLocation</text:p>
          </table:table-cell>
          <table:covered-table-cell/>
          <table:table-cell office:value-type="string">
            <text:p>111.504 seconds</text:p>
          </table:table-cell>
          <table:table-cell office:value-type="string">
            <text:p>7.64575 seconds</text:p>
          </table:table-cell>
          <table:table-cell office:value-type="string">
            <text:p>0.642044 seconds</text:p>
          </table:table-cell>
          <table:table-cell office:value-type="string">
            <text:p>0.063805 seconds</text:p>
          </table:table-cell>
          <table:table-cell office:value-type="string">
            <text:p>0.006352 seconds</text:p>
          </table:table-cell>
        </table:table-row>
        <table:table-row table:style-name="ro2">
          <table:table-cell table:number-columns-repeated="5"/>
          <table:table-cell office:value-type="string" table:number-columns-spanned="2" table:number-rows-spanned="1">
            <text:p>SQLiteFeatureDbi::updateLocation counter</text:p>
          </table:table-cell>
          <table:covered-table-cell/>
          <table:table-cell table:style-name="ce4" office:value-type="float" office:value="500000">
            <text:p>500000</text:p>
          </table:table-cell>
          <table:table-cell table:style-name="ce4" office:value-type="float" office:value="50000">
            <text:p>50000</text:p>
          </table:table-cell>
          <table:table-cell table:style-name="ce4" office:value-type="float" office:value="5000">
            <text:p>5000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50">
            <text:p>50</text:p>
          </table:table-cell>
        </table:table-row>
        <table:table-row table:style-name="ro2">
          <table:table-cell table:number-columns-repeated="5"/>
          <table:table-cell office:value-type="string" table:number-columns-spanned="2" table:number-rows-spanned="1">
            <text:p>SQLiteFeatureDbi::updateLocation; 1. update feature query construction</text:p>
          </table:table-cell>
          <table:covered-table-cell/>
          <table:table-cell office:value-type="string">
            <text:p>7.85617 seconds</text:p>
          </table:table-cell>
          <table:table-cell table:style-name="ce3" office:value-type="string">
            <text:p>0.713121 seconds</text:p>
          </table:table-cell>
          <table:table-cell office:value-type="string">
            <text:p>0.065844 seconds</text:p>
          </table:table-cell>
          <table:table-cell office:value-type="string">
            <text:p>0.007126 seconds</text:p>
          </table:table-cell>
          <table:table-cell office:value-type="string">
            <text:p>0.000741 seconds</text:p>
          </table:table-cell>
        </table:table-row>
        <table:table-row table:style-name="ro2">
          <table:table-cell table:number-columns-repeated="5"/>
          <table:table-cell office:value-type="string" table:number-columns-spanned="2" table:number-rows-spanned="1">
            <text:p>SQLiteFeatureDbi::updateLocation; 1. update feature query construction counter</text:p>
          </table:table-cell>
          <table:covered-table-cell/>
          <table:table-cell table:style-name="ce4" office:value-type="float" office:value="500000">
            <text:p>500000</text:p>
          </table:table-cell>
          <table:table-cell table:style-name="ce6" office:value-type="float" office:value="50000">
            <text:p>50000</text:p>
          </table:table-cell>
          <table:table-cell table:style-name="ce4" office:value-type="float" office:value="5000">
            <text:p>5000</text:p>
          </table:table-cell>
          <table:table-cell table:style-name="ce6" office:value-type="float" office:value="500">
            <text:p>500</text:p>
          </table:table-cell>
          <table:table-cell table:style-name="ce4" office:value-type="float" office:value="50">
            <text:p>50</text:p>
          </table:table-cell>
        </table:table-row>
        <table:table-row table:style-name="ro2">
          <table:table-cell table:number-columns-repeated="5"/>
          <table:table-cell office:value-type="string" table:number-columns-spanned="2" table:number-rows-spanned="1">
            <text:p>SQLiteFeatureDbi::updateLocation; 2. update feature query arguments binding</text:p>
          </table:table-cell>
          <table:covered-table-cell/>
          <table:table-cell office:value-type="string">
            <text:p>0.342992 seconds</text:p>
          </table:table-cell>
          <table:table-cell office:value-type="string">
            <text:p>0.031193 seconds</text:p>
          </table:table-cell>
          <table:table-cell office:value-type="string">
            <text:p>0.002915 seconds</text:p>
          </table:table-cell>
          <table:table-cell office:value-type="string">
            <text:p>0.000308 seconds</text:p>
          </table:table-cell>
          <table:table-cell office:value-type="string">
            <text:p>3e-05 seconds</text:p>
          </table:table-cell>
        </table:table-row>
        <table:table-row table:style-name="ro2">
          <table:table-cell table:number-columns-repeated="5"/>
          <table:table-cell office:value-type="string" table:number-columns-spanned="2" table:number-rows-spanned="1">
            <text:p>SQLiteFeatureDbi::updateLocation; 3. update feature query execution</text:p>
          </table:table-cell>
          <table:covered-table-cell/>
          <table:table-cell office:value-type="string">
            <text:p>14.4841 seconds</text:p>
          </table:table-cell>
          <table:table-cell table:style-name="ce3" office:value-type="string">
            <text:p>1.21039 seconds</text:p>
          </table:table-cell>
          <table:table-cell office:value-type="string">
            <text:p>0.111831 seconds</text:p>
          </table:table-cell>
          <table:table-cell office:value-type="string">
            <text:p>0.012021 seconds</text:p>
          </table:table-cell>
          <table:table-cell office:value-type="string">
            <text:p>0.001229 seconds</text:p>
          </table:table-cell>
        </table:table-row>
        <table:table-row table:style-name="ro2">
          <table:table-cell table:number-columns-repeated="5"/>
          <table:table-cell office:value-type="string" table:number-columns-spanned="2" table:number-rows-spanned="1">
            <text:p>SQLiteFeatureDbi::updateLocation; 4. update index query construction</text:p>
          </table:table-cell>
          <table:covered-table-cell/>
          <table:table-cell office:value-type="string">
            <text:p>7.74426 seconds</text:p>
          </table:table-cell>
          <table:table-cell table:style-name="ce3" office:value-type="string">
            <text:p>0.716581 seconds</text:p>
          </table:table-cell>
          <table:table-cell office:value-type="string">
            <text:p>0.065263 seconds</text:p>
          </table:table-cell>
          <table:table-cell office:value-type="string">
            <text:p>0.007063 seconds</text:p>
          </table:table-cell>
          <table:table-cell office:value-type="string">
            <text:p>0.000727 seconds</text:p>
          </table:table-cell>
        </table:table-row>
        <table:table-row table:style-name="ro2">
          <table:table-cell table:number-columns-repeated="5"/>
          <table:table-cell office:value-type="string" table:number-columns-spanned="2" table:number-rows-spanned="1">
            <text:p>SQLiteFeatureDbi::updateLocation; 4. update index query construction counter</text:p>
          </table:table-cell>
          <table:covered-table-cell/>
          <table:table-cell table:style-name="ce4" office:value-type="float" office:value="500000">
            <text:p>500000</text:p>
          </table:table-cell>
          <table:table-cell table:style-name="ce6" office:value-type="float" office:value="50000">
            <text:p>50000</text:p>
          </table:table-cell>
          <table:table-cell table:style-name="ce4" office:value-type="float" office:value="5000">
            <text:p>5000</text:p>
          </table:table-cell>
          <table:table-cell table:style-name="ce6" office:value-type="float" office:value="500">
            <text:p>500</text:p>
          </table:table-cell>
          <table:table-cell table:style-name="ce4" office:value-type="float" office:value="50">
            <text:p>50</text:p>
          </table:table-cell>
        </table:table-row>
        <table:table-row table:style-name="ro2">
          <table:table-cell table:number-columns-repeated="5"/>
          <table:table-cell office:value-type="string" table:number-columns-spanned="2" table:number-rows-spanned="1">
            <text:p>SQLiteFeatureDbi::updateLocation; 5. update index query arguments binding</text:p>
          </table:table-cell>
          <table:covered-table-cell/>
          <table:table-cell office:value-type="string">
            <text:p>0.239724 seconds</text:p>
          </table:table-cell>
          <table:table-cell table:style-name="ce3" office:value-type="string">
            <text:p>0.023907 seconds</text:p>
          </table:table-cell>
          <table:table-cell office:value-type="string">
            <text:p>0.002395 seconds</text:p>
          </table:table-cell>
          <table:table-cell office:value-type="string">
            <text:p>0.000236 seconds</text:p>
          </table:table-cell>
          <table:table-cell office:value-type="string">
            <text:p>3e-05 seconds</text:p>
          </table:table-cell>
        </table:table-row>
        <table:table-row table:style-name="ro2">
          <table:table-cell table:number-columns-repeated="5"/>
          <table:table-cell office:value-type="string" table:number-columns-spanned="2" table:number-rows-spanned="1">
            <text:p>SQLiteFeatureDbi::updateLocation; 6. update index query execution</text:p>
          </table:table-cell>
          <table:covered-table-cell/>
          <table:table-cell office:value-type="string">
            <text:p>52.0233 seconds</text:p>
          </table:table-cell>
          <table:table-cell table:style-name="ce3" office:value-type="string">
            <text:p>3.34787 seconds</text:p>
          </table:table-cell>
          <table:table-cell office:value-type="string">
            <text:p>0.256061 seconds</text:p>
          </table:table-cell>
          <table:table-cell office:value-type="string">
            <text:p>0.022868 seconds</text:p>
          </table:table-cell>
          <table:table-cell office:value-type="string">
            <text:p>0.002187 seconds</text:p>
          </table:table-cell>
        </table:table-row>
        <table:table-row table:style-name="ro1">
          <table:table-cell table:number-columns-repeated="4"/>
          <table:table-cell office:value-type="string" table:number-columns-spanned="3" table:number-rows-spanned="1">
            <text:p>U2FeatureUtils::updateFeatureLocation; 4. get unused feature keys</text:p>
          </table:table-cell>
          <table:covered-table-cell table:number-columns-repeated="2"/>
          <table:table-cell office:value-type="string">
            <text:p>32.2832 seconds</text:p>
          </table:table-cell>
          <table:table-cell office:value-type="string">
            <text:p>2.89012 seconds</text:p>
          </table:table-cell>
          <table:table-cell office:value-type="string">
            <text:p>0.266034 seconds</text:p>
          </table:table-cell>
          <table:table-cell office:value-type="string">
            <text:p>0.028169 seconds</text:p>
          </table:table-cell>
          <table:table-cell office:value-type="string">
            <text:p>0.002857 seconds</text:p>
          </table:table-cell>
        </table:table-row>
        <table:table-row table:style-name="ro1">
          <table:table-cell table:number-columns-repeated="4"/>
          <table:table-cell office:value-type="string" table:number-columns-spanned="3" table:number-rows-spanned="1">
            <text:p>U2FeatureUtils::updateFeatureLocation; 5. get location operator</text:p>
          </table:table-cell>
          <table:covered-table-cell table:number-columns-repeated="2"/>
          <table:table-cell office:value-type="string">
            <text:p>19.7676 seconds</text:p>
          </table:table-cell>
          <table:table-cell office:value-type="string">
            <text:p>1.93148 seconds</text:p>
          </table:table-cell>
          <table:table-cell office:value-type="string">
            <text:p>0.183249 seconds</text:p>
          </table:table-cell>
          <table:table-cell office:value-type="string">
            <text:p>0.019478 seconds</text:p>
          </table:table-cell>
          <table:table-cell office:value-type="string">
            <text:p>0.002022 seconds</text:p>
          </table:table-cell>
        </table:table-row>
        <table:table-row table:style-name="ro1">
          <table:table-cell table:number-columns-repeated="4"/>
          <table:table-cell office:value-type="string" table:number-columns-spanned="3" table:number-rows-spanned="1">
            <text:p>U2FeatureUtils::updateFeatureLocation; 6. update location operator</text:p>
          </table:table-cell>
          <table:covered-table-cell table:number-columns-repeated="2"/>
          <table:table-cell office:value-type="string">
            <text:p><text:s/>0.264002 seconds</text:p>
          </table:table-cell>
          <table:table-cell office:value-type="string">
            <text:p>0.022365 seconds</text:p>
          </table:table-cell>
          <table:table-cell office:value-type="string">
            <text:p>0.00165 seconds</text:p>
          </table:table-cell>
          <table:table-cell office:value-type="string">
            <text:p>0.000206 seconds</text:p>
          </table:table-cell>
          <table:table-cell office:value-type="string">
            <text:p>1.5e-05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Annotation::updateRegions; 2. cache update</text:p>
          </table:table-cell>
          <table:covered-table-cell table:number-columns-repeated="3"/>
          <table:table-cell office:value-type="string">
            <text:p>0.292222 seconds</text:p>
          </table:table-cell>
          <table:table-cell office:value-type="string">
            <text:p>0.026226 seconds</text:p>
          </table:table-cell>
          <table:table-cell office:value-type="string">
            <text:p>0.002127 seconds</text:p>
          </table:table-cell>
          <table:table-cell office:value-type="string">
            <text:p>0.000268 seconds</text:p>
          </table:table-cell>
          <table:table-cell office:value-type="string">
            <text:p>3.9e-05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Annotation::updateRegions; 3. notify parent object</text:p>
          </table:table-cell>
          <table:covered-table-cell table:number-columns-repeated="3"/>
          <table:table-cell office:value-type="string">
            <text:p>4896.44 seconds</text:p>
          </table:table-cell>
          <table:table-cell office:value-type="string">
            <text:p>33.2423 seconds</text:p>
          </table:table-cell>
          <table:table-cell office:value-type="string">
            <text:p>0.358664 seconds</text:p>
          </table:table-cell>
          <table:table-cell office:value-type="string">
            <text:p>0.020915 seconds</text:p>
          </table:table-cell>
          <table:table-cell office:value-type="string">
            <text:p>0.001851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AnnotationsTreeView::sl_onAnnotationModified</text:p>
          </table:table-cell>
          <table:covered-table-cell table:number-columns-repeated="2"/>
          <table:table-cell office:value-type="string">
            <text:p>4793.05 seconds</text:p>
          </table:table-cell>
          <table:table-cell office:value-type="string">
            <text:p>31.1439 seconds</text:p>
          </table:table-cell>
          <table:table-cell office:value-type="string">
            <text:p>0.253491 seconds</text:p>
          </table:table-cell>
          <table:table-cell office:value-type="string">
            <text:p>0.010264 seconds</text:p>
          </table:table-cell>
          <table:table-cell office:value-type="string">
            <text:p>0.000797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AnnotationsTreeView::sl_onAnnotationModified; 1. findAnnotationItems</text:p>
          </table:table-cell>
          <table:covered-table-cell table:number-columns-repeated="2"/>
          <table:table-cell office:value-type="string">
            <text:p>4778 seconds</text:p>
          </table:table-cell>
          <table:table-cell office:value-type="string">
            <text:p>30.1979 seconds</text:p>
          </table:table-cell>
          <table:table-cell office:value-type="string">
            <text:p>0.198319 seconds</text:p>
          </table:table-cell>
          <table:table-cell office:value-type="string">
            <text:p>0.003512 seconds</text:p>
          </table:table-cell>
          <table:table-cell office:value-type="string">
            <text:p>0.00014 seconds</text:p>
          </table:table-cell>
        </table:table-row>
        <table:table-row table:style-name="ro1">
          <table:table-cell table:number-columns-repeated="5"/>
          <table:table-cell office:value-type="string" table:number-columns-spanned="2" table:number-rows-spanned="1">
            <text:p>AnnotationsTreeView::findAnnotationItems</text:p>
          </table:table-cell>
          <table:covered-table-cell/>
          <table:table-cell office:value-type="string">
            <text:p>23971.9 seconds</text:p>
          </table:table-cell>
          <table:table-cell office:value-type="string">
            <text:p>154.105 seconds</text:p>
          </table:table-cell>
          <table:table-cell office:value-type="string">
            <text:p>0.992633 seconds</text:p>
          </table:table-cell>
          <table:table-cell office:value-type="string">
            <text:p>0.017743 seconds</text:p>
          </table:table-cell>
          <table:table-cell office:value-type="string">
            <text:p>0.000624 seconds</text:p>
          </table:table-cell>
        </table:table-row>
        <table:table-row table:style-name="ro1">
          <table:table-cell table:number-columns-repeated="5"/>
          <table:table-cell office:value-type="string" table:number-columns-spanned="2" table:number-rows-spanned="1">
            <text:p>AnnotationsTreeView::findAnnotationItems counter</text:p>
          </table:table-cell>
          <table:covered-table-cell/>
          <table:table-cell table:style-name="ce5" office:value-type="float" office:value="2500000">
            <text:p>2.50E+006</text:p>
          </table:table-cell>
          <table:table-cell table:style-name="ce4" office:value-type="float" office:value="250000">
            <text:p>250000</text:p>
          </table:table-cell>
          <table:table-cell table:style-name="ce4" office:value-type="float" office:value="25000">
            <text:p>25000</text:p>
          </table:table-cell>
          <table:table-cell table:style-name="ce4" office:value-type="float" office:value="2500">
            <text:p>2500</text:p>
          </table:table-cell>
          <table:table-cell table:style-name="ce4" office:value-type="float" office:value="250">
            <text:p>250</text:p>
          </table:table-cell>
        </table:table-row>
        <table:table-row table:style-name="ro1">
          <table:table-cell table:number-columns-repeated="5"/>
          <table:table-cell office:value-type="string" table:number-columns-spanned="2" table:number-rows-spanned="1">
            <text:p>AnnotationsTreeView::findAnnotationItems; 1. findGroupItem</text:p>
          </table:table-cell>
          <table:covered-table-cell/>
          <table:table-cell office:value-type="string">
            <text:p>3.94676 seconds</text:p>
          </table:table-cell>
          <table:table-cell office:value-type="string">
            <text:p>0.184922 seconds</text:p>
          </table:table-cell>
          <table:table-cell office:value-type="string">
            <text:p>0.014019 seconds</text:p>
          </table:table-cell>
          <table:table-cell office:value-type="string">
            <text:p>0.001575 seconds</text:p>
          </table:table-cell>
          <table:table-cell office:value-type="string">
            <text:p>0.000169 seconds</text:p>
          </table:table-cell>
        </table:table-row>
        <table:table-row table:style-name="ro1">
          <table:table-cell table:number-columns-repeated="5"/>
          <table:table-cell office:value-type="string" table:number-columns-spanned="2" table:number-rows-spanned="1">
            <text:p>AnnotationsTreeView::findAnnotationItems; 2. findAnnotationItem</text:p>
          </table:table-cell>
          <table:covered-table-cell/>
          <table:table-cell office:value-type="string">
            <text:p>23960.3 seconds</text:p>
          </table:table-cell>
          <table:table-cell office:value-type="string">
            <text:p>153.559 seconds</text:p>
          </table:table-cell>
          <table:table-cell office:value-type="string">
            <text:p>0.9509 seconds</text:p>
          </table:table-cell>
          <table:table-cell office:value-type="string">
            <text:p>0.013265 seconds</text:p>
          </table:table-cell>
          <table:table-cell table:style-name="ce3" office:value-type="string">
            <text:p>0.000197 seconds</text:p>
          </table:table-cell>
        </table:table-row>
        <table:table-row table:style-name="ro1">
          <table:table-cell table:number-columns-repeated="6"/>
          <table:table-cell office:value-type="string">
            <text:p>AnnotationsTreeView::findAnnotationItem</text:p>
          </table:table-cell>
          <table:table-cell office:value-type="string">
            <text:p>23959.5 seconds</text:p>
          </table:table-cell>
          <table:table-cell table:style-name="ce3" office:value-type="string">
            <text:p>153.523 seconds</text:p>
          </table:table-cell>
          <table:table-cell office:value-type="string">
            <text:p>0.947894 seconds</text:p>
          </table:table-cell>
          <table:table-cell office:value-type="string">
            <text:p>0.012983 seconds</text:p>
          </table:table-cell>
          <table:table-cell office:value-type="string">
            <text:p>0.000177 seconds</text:p>
          </table:table-cell>
        </table:table-row>
        <table:table-row table:style-name="ro1">
          <table:table-cell table:number-columns-repeated="6"/>
          <table:table-cell office:value-type="string">
            <text:p>AnnotationsTreeView::findAnnotationItem; 1. check every annotation in the group</text:p>
          </table:table-cell>
          <table:table-cell table:style-name="ce5" office:value-type="float" office:value="625001000000">
            <text:p>6.25E+011</text:p>
          </table:table-cell>
          <table:table-cell table:style-name="ce5" office:value-type="float" office:value="6250120000">
            <text:p>6.25E+009</text:p>
          </table:table-cell>
          <table:table-cell table:style-name="ce5" office:value-type="float" office:value="62512500">
            <text:p>6.25E+007</text:p>
          </table:table-cell>
          <table:table-cell table:style-name="ce4" office:value-type="float" office:value="626250">
            <text:p>626250</text:p>
          </table:table-cell>
          <table:table-cell table:style-name="ce4" office:value-type="float" office:value="6375">
            <text:p>6375</text:p>
          </table:table-cell>
        </table:table-row>
        <table:table-row table:style-name="ro1">
          <table:table-cell table:number-columns-repeated="6"/>
          <table:table-cell office:value-type="string">
            <text:p>AnnotationsTreeView::findAnnotationItem; 2. the annotation in the group is found</text:p>
          </table:table-cell>
          <table:table-cell table:style-name="ce5" office:value-type="float" office:value="2500000">
            <text:p>2.50E+006</text:p>
          </table:table-cell>
          <table:table-cell table:style-name="ce6" office:value-type="float" office:value="250000">
            <text:p>250000</text:p>
          </table:table-cell>
          <table:table-cell table:style-name="ce4" office:value-type="float" office:value="25000">
            <text:p>25000</text:p>
          </table:table-cell>
          <table:table-cell table:style-name="ce4" office:value-type="float" office:value="2500">
            <text:p>2500</text:p>
          </table:table-cell>
          <table:table-cell table:style-name="ce4" office:value-type="float" office:value="250">
            <text:p>250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AnnotationsTreeView::sl_onAnnotationModified; 2. updateVisual</text:p>
          </table:table-cell>
          <table:covered-table-cell table:number-columns-repeated="2"/>
          <table:table-cell office:value-type="string">
            <text:p>14.7148 seconds</text:p>
          </table:table-cell>
          <table:table-cell office:value-type="string">
            <text:p>0.919766 seconds</text:p>
          </table:table-cell>
          <table:table-cell office:value-type="string">
            <text:p>0.053306 seconds</text:p>
          </table:table-cell>
          <table:table-cell office:value-type="string">
            <text:p>0.006549 seconds</text:p>
          </table:table-cell>
          <table:table-cell office:value-type="string">
            <text:p>0.000638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PanView::sl_onAnnotationsModified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number-columns-repeated="5"/>
          <table:table-cell office:value-type="string" table:number-columns-spanned="2" table:number-rows-spanned="1">
            <text:p>GsequenceLineViewAnnotated::sl_onAnnotationsModified</text:p>
          </table:table-cell>
          <table:covered-table-cell/>
          <table:table-cell office:value-type="string">
            <text:p>2.5838 seconds</text:p>
          </table:table-cell>
          <table:table-cell office:value-type="string">
            <text:p>0.127202 seconds</text:p>
          </table:table-cell>
          <table:table-cell office:value-type="string">
            <text:p>0.009562 seconds</text:p>
          </table:table-cell>
          <table:table-cell office:value-type="string">
            <text:p>0.001067 seconds</text:p>
          </table:table-cell>
          <table:table-cell office:value-type="string">
            <text:p>0.000108 seconds</text:p>
          </table:table-cell>
        </table:table-row>
        <table:table-row table:style-name="ro2">
          <table:table-cell table:number-columns-repeated="4"/>
          <table:table-cell office:value-type="string" table:number-columns-spanned="3" table:number-rows-spanned="1">
            <text:p>Overview::sl_annotationModified</text:p>
          </table:table-cell>
          <table:covered-table-cell table:number-columns-repeated="2"/>
          <table:table-cell office:value-type="string">
            <text:p>0.464261 seconds</text:p>
          </table:table-cell>
          <table:table-cell office:value-type="string">
            <text:p>0.040355 seconds</text:p>
          </table:table-cell>
          <table:table-cell office:value-type="string">
            <text:p>0.002864 seconds</text:p>
          </table:table-cell>
          <table:table-cell office:value-type="string">
            <text:p>0.000359 seconds</text:p>
          </table:table-cell>
          <table:table-cell office:value-type="string">
            <text:p>3.3e-05 seconds</text:p>
          </table:table-cell>
        </table:table-row>
        <table:table-row table:style-name="ro1">
          <table:table-cell table:number-columns-repeated="2"/>
          <table:table-cell office:value-type="string" table:number-columns-spanned="5" table:number-rows-spanned="1">
            <text:p>ModifySequenceContentTask::fixAnnotation; 4. fixTranslationQualifier</text:p>
          </table:table-cell>
          <table:covered-table-cell table:number-columns-repeated="4"/>
          <table:table-cell office:value-type="string">
            <text:p>10257.5 seconds</text:p>
          </table:table-cell>
          <table:table-cell office:value-type="string">
            <text:p>90.1667 seconds</text:p>
          </table:table-cell>
          <table:table-cell office:value-type="string">
            <text:p>2.31749 seconds</text:p>
          </table:table-cell>
          <table:table-cell office:value-type="string">
            <text:p>0.231685 seconds</text:p>
          </table:table-cell>
          <table:table-cell office:value-type="string">
            <text:p>0.023544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ModifySequenceContentTask::fixTranslationQualifier</text:p>
          </table:table-cell>
          <table:covered-table-cell table:number-columns-repeated="3"/>
          <table:table-cell office:value-type="string">
            <text:p>10257.3 seconds</text:p>
          </table:table-cell>
          <table:table-cell office:value-type="string">
            <text:p>90.1557 seconds</text:p>
          </table:table-cell>
          <table:table-cell office:value-type="string">
            <text:p>2.31678 seconds</text:p>
          </table:table-cell>
          <table:table-cell office:value-type="string">
            <text:p>0.231583 seconds</text:p>
          </table:table-cell>
          <table:table-cell office:value-type="string">
            <text:p>0.023536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ModifySequenceContentTask::fixTranslationQualifier counter</text:p>
          </table:table-cell>
          <table:covered-table-cell table:number-columns-repeated="3"/>
          <table:table-cell table:style-name="ce4" office:value-type="float" office:value="500000">
            <text:p>500000</text:p>
          </table:table-cell>
          <table:table-cell table:style-name="ce4" office:value-type="float" office:value="50000">
            <text:p>50000</text:p>
          </table:table-cell>
          <table:table-cell table:style-name="ce4" office:value-type="float" office:value="5000">
            <text:p>5000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50">
            <text:p>50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ModifySequenceContentTask::fixTranslationQualifier; 1. getFixedTranslationQualifier</text:p>
          </table:table-cell>
          <table:covered-table-cell table:number-columns-repeated="3"/>
          <table:table-cell office:value-type="string">
            <text:p>278.421 seconds</text:p>
          </table:table-cell>
          <table:table-cell office:value-type="string">
            <text:p>10.6993 seconds</text:p>
          </table:table-cell>
          <table:table-cell office:value-type="string">
            <text:p>0.88602 seconds</text:p>
          </table:table-cell>
          <table:table-cell office:value-type="string">
            <text:p>0.113064 seconds</text:p>
          </table:table-cell>
          <table:table-cell office:value-type="string">
            <text:p>0.012244 seconds</text:p>
          </table:table-cell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ModifySequenceContentTask::fixTranslationQualifier; 2. replace qualifier</text:p>
          </table:table-cell>
          <table:covered-table-cell table:number-columns-repeated="3"/>
          <table:table-cell office:value-type="string">
            <text:p>9977.8 seconds</text:p>
          </table:table-cell>
          <table:table-cell office:value-type="string">
            <text:p>79.3887 seconds</text:p>
          </table:table-cell>
          <table:table-cell office:value-type="string">
            <text:p>1.42609 seconds</text:p>
          </table:table-cell>
          <table:table-cell office:value-type="string">
            <text:p>0.117964 seconds</text:p>
          </table:table-cell>
          <table:table-cell office:value-type="string">
            <text:p>0.011236 seconds</text:p>
          </table:table-cell>
        </table:table-row>
        <table:table-row table:style-name="ro1">
          <table:table-cell table:number-columns-repeated="2"/>
          <table:table-cell office:value-type="string" table:number-columns-spanned="5" table:number-rows-spanned="1">
            <text:p>ModifySequenceContentTask::fixAnnotation; 5. process other regions</text:p>
          </table:table-cell>
          <table:covered-table-cell table:number-columns-repeated="4"/>
          <table:table-cell office:value-type="string">
            <text:p>0.096485 seconds</text:p>
          </table:table-cell>
          <table:table-cell office:value-type="string">
            <text:p>0.00554 seconds</text:p>
          </table:table-cell>
          <table:table-cell office:value-type="string">
            <text:p>0.000369 seconds</text:p>
          </table:table-cell>
          <table:table-cell office:value-type="string">
            <text:p>4.3e-05 seconds</text:p>
          </table:table-cell>
          <table:table-cell office:value-type="string">
            <text:p>4e-06 seconds</text:p>
          </table:table-cell>
        </table:table-row>
        <table:table-row table:style-name="ro1">
          <table:table-cell/>
          <table:table-cell office:value-type="string" table:number-columns-spanned="6" table:number-rows-spanned="1">
            <text:p>ModifySequenceContentTask::fixAnnotations; 4. add new annotations</text:p>
          </table:table-cell>
          <table:covered-table-cell table:number-columns-repeated="5"/>
          <table:table-cell table:number-columns-repeated="4" office:value-type="string">
            <text:p>0 seconds</text:p>
          </table:table-cell>
          <table:table-cell office:value-type="string">
            <text:p>1e-06 seconds</text:p>
          </table:table-cell>
        </table:table-row>
        <table:table-row table:style-name="ro1">
          <table:table-cell/>
          <table:table-cell office:value-type="string" table:number-columns-spanned="6" table:number-rows-spanned="1">
            <text:p>ModifySequenceContentTask::fixAnnotations; 5. remove some old annotations</text:p>
          </table:table-cell>
          <table:covered-table-cell table:number-columns-repeated="5"/>
          <table:table-cell office:value-type="string">
            <text:p>1e-06 seconds</text:p>
          </table:table-cell>
          <table:table-cell office:value-type="string">
            <text:p>0 seconds</text:p>
          </table:table-cell>
          <table:table-cell office:value-type="string">
            <text:p>1e-06 seconds</text:p>
          </table:table-cell>
          <table:table-cell table:number-columns-repeated="2" office:value-type="string">
            <text:p>0 seconds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 table:number-columns-spanned="7" table:number-rows-spanned="1">
            <text:p>total</text:p>
          </table:table-cell>
          <table:covered-table-cell table:number-columns-repeated="6"/>
          <table:table-cell office:value-type="string">
            <text:p>26576.4 seconds</text:p>
          </table:table-cell>
          <table:table-cell office:value-type="string">
            <text:p>224.22 seconds</text:p>
          </table:table-cell>
          <table:table-cell office:value-type="string">
            <text:p>7.10837 seconds</text:p>
          </table:table-cell>
          <table:table-cell office:value-type="string">
            <text:p>1.90565 seconds</text:p>
          </table:table-cell>
          <table:table-cell office:value-type="string">
            <text:p>1.3936 seconds</text:p>
          </table:table-cell>
        </table:table-row>
      </table:table>
      <table:table table:name="Лист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2/02/2018</text:date>, <text:time>18:05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5:34:57</meta:creation-date>
    <dc:date>2018-02-02T18:05:39</dc:date>
    <meta:editing-duration>PT1H26M31S</meta:editing-duration>
    <meta:editing-cycles>2</meta:editing-cycles>
    <meta:generator>OpenOffice/4.1.3$Unix OpenOffice.org_project/413m1$Build-9783</meta:generator>
    <meta:document-statistic meta:table-count="3" meta:cell-count="511" meta:object-count="0"/>
    <meta:user-defined meta:name="qrichtext">1</meta:user-defined>
  </office:meta>
</office:document-meta>
</file>